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left" style:justify-single-word="false" style:writing-mode="lr-tb"/>
    </style:style>
    <style:style style:name="P2" style:family="paragraph" style:parent-style-name="Standard">
      <style:paragraph-properties fo:text-align="left" style:justify-single-word="false"/>
    </style:style>
    <style:style style:name="P3" style:family="paragraph" style:parent-style-name="Text_20_body">
      <style:paragraph-properties fo:margin-left="0cm" fo:margin-right="0cm" fo:text-align="left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text-align="left" style:justify-single-word="false" fo:text-indent="0cm" style:auto-text-indent="false"/>
      <style:text-properties fo:color="#000000" loext:opacity="100%"/>
    </style:style>
    <style:style style:name="T1" style:family="text">
      <style:text-properties style:text-outline="false" style:text-line-through-style="none" style:text-line-through-type="none" fo:font-family="'Liberation Sans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T2" style:family="text">
      <style:text-properties fo:color="#000000" loext:opacity="100%" fo:font-family="Verdana, Arial, sans-serif" fo:font-size="9.7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uld lang syne</text:span></text:p>
      <text:p text:style-name="P2"/>
      <text:p text:style-name="P2"/>
      <text:p text:style-name="P3"><text:span text:style-name="T2">Should auld acquaintance be forgot,</text:span><text:line-break/><text:span text:style-name="T2">And never brought to mind?</text:span><text:line-break/><text:span text:style-name="T2">Should auld acquaintance be forgot,</text:span><text:line-break/><text:span text:style-name="T2">And auld lang syne.</text:span></text:p>
      <text:p text:style-name="P4"> </text:p>
      <text:p text:style-name="P3"><text:span text:style-name="Emphasis"><text:span text:style-name="T2">For auld lang syne, my jo,</text:span></text:span><text:line-break/><text:span text:style-name="Emphasis"><text:span text:style-name="T2">For auld lang syne,</text:span></text:span><text:line-break/><text:span text:style-name="Emphasis"><text:span text:style-name="T2">We'll tak a cup o' kindness yet,</text:span></text:span><text:line-break/><text:span text:style-name="Emphasis"><text:span text:style-name="T2">For auld lang syne,</text:span></text:span></text:p>
      <text:p text:style-name="P3"><text:span text:style-name="Emphasis"><text:span text:style-name="T2">And surely ye'll be your pint-stowp!</text:span></text:span><text:line-break/><text:span text:style-name="Emphasis"><text:span text:style-name="T2">And surely I'll be mine!</text:span></text:span><text:line-break/><text:span text:style-name="Emphasis"><text:span text:style-name="T2">And we'll tak a cup o' kindness yet,</text:span></text:span><text:line-break/><text:span text:style-name="Emphasis"><text:span text:style-name="T2">For auld lang syne.</text:span></text:span></text:p>
      <text:p text:style-name="P4"> </text:p>
      <text:p text:style-name="P3"><text:span text:style-name="T2">We twa hae run about the braes</text:span><text:line-break/><text:span text:style-name="T2">And pu'd the gowans fine;</text:span><text:line-break/><text:span text:style-name="T2">But we've wander'd mony a weary foot</text:span><text:line-break/><text:span text:style-name="T2">Sin auld lang syne.</text:span></text:p>
      <text:p text:style-name="P4"> </text:p>
      <text:p text:style-name="P3"><text:span text:style-name="T2">We twa hae paidl'd i' the burn,</text:span><text:line-break/><text:span text:style-name="T2">Frae mornin' sun till dine;</text:span><text:line-break/><text:span text:style-name="T2">But seas between us braid hae roar'd</text:span><text:line-break/><text:span text:style-name="T2">Sin auld lang syne.</text:span></text:p>
      <text:p text:style-name="P4"> </text:p>
      <text:p text:style-name="P3"><text:span text:style-name="T2">And there's a hand, my trusty fiere!</text:span><text:line-break/><text:span text:style-name="T2">And gie's a hand o' thine!</text:span><text:line-break/><text:span text:style-name="T2">And we'll tak a right guid willy waught,</text:span><text:line-break/><text:span text:style-name="T2">For auld lang syne.</text:span></text:p>
      <text:p text:style-name="P4"> </text:p>
      <text:p text:style-name="P3"><text:span text:style-name="T2">Should old acquaintance be forgot,</text:span><text:line-break/><text:span text:style-name="T2">And never brought to mind?</text:span><text:line-break/><text:span text:style-name="T2">Should old acquaintance be forgot,</text:span><text:line-break/><text:span text:style-name="T2">And long, long ago.</text:span></text:p>
      <text:p text:style-name="P4"> </text:p>
      <text:p text:style-name="P3"><text:span text:style-name="T2">And for long, long ago, my dear</text:span><text:line-break/><text:span text:style-name="T2">For long, long ago,</text:span><text:line-break/><text:span text:style-name="T2">We'll take a cup of kindness yet,</text:span><text:line-break/><text:span text:style-name="T2">For long, long ago</text:span></text:p>
      <text:p text:style-name="P3"> </text:p>
      <text:p text:style-name="P3"/>
      <text:p text:style-name="P3"/>
      <text:p text:style-name="P3"/>
      <text:p text:style-name="P3"><text:span text:style-name="T2">And surely youll buy your pint-jug!</text:span><text:line-break/><text:span text:style-name="T2">And surely I'll buy mine!</text:span><text:line-break/><text:span text:style-name="T2">And we'll take a cup of kindness yet,</text:span><text:line-break/><text:span text:style-name="T2">For long, long ago.</text:span></text:p>
      <text:p text:style-name="P4"> </text:p>
      <text:p text:style-name="P3"><text:span text:style-name="T2">We two have run about the hills</text:span><text:line-break/><text:span text:style-name="T2">And pulled the daisies fine;</text:span><text:line-break/><text:span text:style-name="T2">But we've wandered manys the weary foot</text:span><text:line-break/><text:span text:style-name="T2">Since long, long ago.</text:span></text:p>
      <text:p text:style-name="P4"> </text:p>
      <text:p text:style-name="P3"><text:span text:style-name="T2">We two have paddled in the stream,</text:span><text:line-break/><text:span text:style-name="T2">From morning sun till dine;</text:span><text:line-break/><text:span text:style-name="T2">But seas between us broad have roared</text:span><text:line-break/><text:span text:style-name="T2">Since long, long ago.</text:span></text:p>
      <text:p text:style-name="P4"> </text:p>
      <text:p text:style-name="P3"><text:span text:style-name="T2">And there's a hand, my trusty friend!</text:span><text:line-break/><text:span text:style-name="T2">And give us a hand of yours!</text:span><text:line-break/><text:span text:style-name="T2">And we'll take a deep draught of good-will</text:span><text:line-break/><text:span text:style-name="T2">For long, long ago.</text:span></text:p>
      <text:p text:style-name="P3"> 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7T18:51:16.008086100</meta:creation-date>
    <dc:date>2026-04-07T20:32:58.491561200</dc:date>
    <meta:editing-duration>PT7M3S</meta:editing-duration>
    <meta:editing-cycles>2</meta:editing-cycles>
    <meta:generator>LibreOffice/26.2.1.2$Windows_X86_64 LibreOffice_project/620$Build-2</meta:generator>
    <meta:document-statistic meta:table-count="0" meta:image-count="0" meta:object-count="0" meta:page-count="1" meta:paragraph-count="24" meta:word-count="273" meta:character-count="1425" meta:non-whitespace-character-count="1154"/>
  </office:meta>
</office:document-meta>
</file>